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text-align="justify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3.15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8" style:family="table-column">
      <style:table-column-properties style:column-width="2.9534in"/>
    </style:style>
    <style:style style:name="TableColumn99" style:family="table-column">
      <style:table-column-properties style:column-width="1.575in"/>
    </style:style>
    <style:style style:name="TableColumn100" style:family="table-column">
      <style:table-column-properties style:column-width="2.4611in"/>
    </style:style>
    <style:style style:name="Table97" style:family="table">
      <style:table-properties style:width="6.9895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right="-0.075in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подведомственных</text:p>
            <text:p text:style-name="P45">образовательных организаций</text:p>
            <text:p text:style-name="P46"/>
            <text:p text:style-name="Обычный"><text:span text:style-name="T47">Руководителям органов<text:s/></text:span><text:span text:style-name="T48">местного самоуправления, осуществляющим <text:s/>управление в сфере образования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проведении вебинара для<text:s/></text:p>
            <text:p text:style-name="P81"><text:span text:style-name="T82">родителей</text:span><text:span text:style-name="T83"><text:s/></text:span></text:p>
          </table:table-cell>
        </table:table-row>
      </table:table>
      <text:p text:style-name="P84"/>
      <text:p text:style-name="P85"/>
      <text:p text:style-name="P86">Министерство образования и молодежной политики Свердловской области информирует о проведении 24 марта 2021 года<text:s/>Государственным бюджетным учреждением Свердловской области «Центр психолого-педагогической, медицинской и социальной помощи «Ресурс» (далее - Центра «Ресурс») вебинара для родителей детей дошкольного возраста.</text:p>
      <text:p text:style-name="P87">Тема: «Подготовка детей дошкольного возраста к<text:s/>обучению чтению».<text:s/></text:p>
      <text:p text:style-name="P88">Вебинар адресован родителям, воспитывающим детей дошкольного возраста. Основываясь на опыте работы по программе «Читать раньше, чем говорить» (авторы: Созонова Н.В. и Куцина Е.В.), учитель-логопед Центра «Ресурс» Е.В. Дягилева рассмотрит вопросы организации развивающих занятий в домашних условиях, на которых дети параллельно учатся читать и говорить, запоминать звуки, буквы и слова.</text:p>
      <text:p text:style-name="P89">Время проведения вебинара: 24 марта 2021 года, с 15.00 до 16.00.</text:p>
      <text:p text:style-name="P90">Проведение вебинара планируется в формате<text:s/>видео-конференц-связи. Ссылки для подключения к вебинару:</text:p>
      <text:p text:style-name="P91"><text:a xlink:href="https://pruffme.com/landing/u1667827/tmp1615285871" office:target-frame-name="_top" xlink:show="replace"><text:span text:style-name="T92">https://pruffme.com/landing/u1667827/tmp1615285871</text:span></text:a><text:span text:style-name="T93">.<text:s/></text:span></text:p>
      <text:p text:style-name="P94">Контактное лицо: Стерхова Анастасия Викторовна, тел.: +7 (343) 269-57-19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Первый заместитель<text:s/></text:p>
            <text:p text:style-name="P104">Министра</text:p>
          </table:table-cell>
          <table:table-cell table:style-name="TableCell105">
            <text:p text:style-name="P106"><text:s text:c="6"/></text:p>
          </table:table-cell>
          <table:table-cell table:style-name="TableCell107">
            <text:p text:style-name="P108"><text:s text:c="17"/>Н.В. Журавлева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Полина Александровна Андрюкова<text:s/></text:p>
      <text:p text:style-name="Обычный"><text:span text:style-name="T128">(343) 312-00-04 (доб. 123)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Григорьева Марина Алексеевна</dc:creator>
    <meta:creation-date>2021-03-15T06:32:00Z</meta:creation-date>
    <dc:date>2021-03-15T06:40:00Z</dc:date>
    <meta:print-date>2021-03-15T06:4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6" meta:character-count="1847" meta:row-count="13" meta:non-whitespace-character-count="1574"/>
  </office:meta>
</office:document-meta>
</file>